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800000" fo:font-size="12pt" style:font-size-asian="12pt" style:font-size-complex="12pt"/>
    </style:style>
    <style:style style:name="P2" style:family="paragraph" style:parent-style-name="Standard">
      <style:text-properties fo:color="#800000" style:font-name="Liberation Serif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end" style:justify-single-word="false"/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50%"/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line-height="150%" fo:text-align="end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line-height="150%"/>
    </style:style>
    <style:style style:name="P11" style:family="paragraph" style:parent-style-name="Standard">
      <style:paragraph-properties fo:line-height="150%" fo:text-align="end" style:justify-single-word="false"/>
    </style:style>
    <style:style style:name="P12" style:family="paragraph" style:parent-style-name="Standard">
      <style:paragraph-properties fo:line-height="150%" fo:text-align="justify" style:justify-single-word="false"/>
    </style:style>
    <style:style style:name="P13" style:family="paragraph" style:parent-style-name="Standard">
      <style:paragraph-properties fo:line-height="100%"/>
    </style:style>
    <style:style style:name="P14" style:family="paragraph" style:parent-style-name="Standard">
      <style:paragraph-properties fo:line-height="100%" fo:text-align="justify" style:justify-single-word="false"/>
    </style:style>
    <style:style style:name="P15" style:family="paragraph" style:parent-style-name="Standard">
      <style:paragraph-properties fo:line-height="100%"/>
      <style:text-properties fo:font-size="9pt" style:font-size-asian="9pt" style:font-size-complex="9pt"/>
    </style:style>
    <style:style style:name="P16" style:family="paragraph" style:parent-style-name="Standard">
      <style:paragraph-properties fo:line-height="100%"/>
      <style:text-properties fo:font-size="9pt" fo:font-style="italic" style:font-size-asian="9pt" style:font-style-asian="italic" style:font-size-complex="9pt" style:font-style-complex="italic"/>
    </style:style>
    <style:style style:name="P17" style:family="paragraph" style:parent-style-name="Standard">
      <style:paragraph-properties fo:line-height="150%"/>
      <style:text-properties fo:font-size="9pt" fo:font-weight="normal" style:font-size-asian="9pt" style:font-weight-asian="normal" style:font-size-complex="9pt" style:font-weight-complex="normal"/>
    </style:style>
    <style:style style:name="P18" style:family="paragraph" style:parent-style-name="Standard">
      <style:paragraph-properties fo:text-align="end" style:justify-single-word="false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text-position="-50% 100%" style:font-name="Liberation Serif" fo:font-size="9pt" fo:font-weight="bold" style:font-size-asian="9pt" style:font-weight-asian="bold" style:font-size-complex="9pt" style:font-weight-complex="bold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center" style:justify-single-word="false"/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style:font-name="Liberation Serif1" fo:font-size="14pt" fo:font-weight="normal" style:font-size-asian="14pt" style:font-weight-asian="normal" style:font-size-complex="14pt" style:font-weight-complex="normal"/>
    </style:style>
    <style:style style:name="T4" style:family="text">
      <style:text-properties style:font-name="Liberation Serif"/>
    </style:style>
    <style:style style:name="T5" style:family="text"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T6" style:family="text"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T7" style:family="text"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T8" style:family="text">
      <style:text-properties style:font-name="Liberation Serif" fo:font-weight="normal" style:font-weight-asian="normal" style:font-weight-complex="normal"/>
    </style:style>
    <style:style style:name="T9" style:family="text">
      <style:text-properties style:font-name="Liberation Serif" fo:font-size="9pt" fo:font-weight="normal" style:font-size-asian="9pt" style:font-weight-asian="normal" style:font-size-complex="9pt" style:font-weight-complex="normal"/>
    </style:style>
    <style:style style:name="T10" style:family="text">
      <style:text-properties fo:font-size="16pt" fo:font-weight="bold" style:font-size-asian="16pt" style:font-weight-asian="bold" style:font-size-complex="16pt" style:font-weight-complex="bold"/>
    </style:style>
    <style:style style:name="T11" style:family="text">
      <style:text-properties fo:font-size="16pt" fo:font-weight="normal" style:font-size-asian="16pt" style:font-weight-asian="normal" style:font-size-complex="16pt" style:font-weight-complex="normal"/>
    </style:style>
    <style:style style:name="T12" style:family="text">
      <style:text-properties fo:font-size="8pt" style:font-size-asian="8pt" style:font-size-complex="8pt"/>
    </style:style>
    <style:style style:name="T13" style:family="text">
      <style:text-properties fo:font-size="9pt" style:font-size-asian="9pt" style:font-size-complex="9pt"/>
    </style:style>
    <style:style style:name="T14" style:family="text">
      <style:text-properties fo:font-size="9pt" fo:font-style="italic" style:font-size-asian="9pt" style:font-style-asian="italic" style:font-size-complex="9pt" style:font-style-complex="italic"/>
    </style:style>
    <style:style style:name="T15" style:family="text">
      <style:text-properties style:text-position="-50% 100%" style:font-name="Liberation Serif" fo:font-size="14pt" fo:font-weight="normal" style:font-size-asian="14pt" style:font-weight-asian="normal" style:font-size-complex="14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…………….................................... <text:s text:c="45"/>…......................................................</text:p>
      <text:p text:style-name="P10"><text:span text:style-name="T14">imię i nazwisko</text:span><text:span text:style-name="T12"> <text:s/></text:span><text:s text:c="83"/><text:span text:style-name="T13"><text:s/>miejscowość, data</text:span></text:p>
      <text:p text:style-name="P13">…………………....………………</text:p>
      <text:p text:style-name="P16">ulica</text:p>
      <text:p text:style-name="P13"/>
      <text:p text:style-name="P13">…………………………………....</text:p>
      <text:p text:style-name="P15">kod pocztowy / miejscowość</text:p>
      <text:p text:style-name="Standard"/>
      <text:p text:style-name="Standard"/>
      <text:p text:style-name="P11"><text:s text:c="37"/><text:span text:style-name="T10">Prokuratura Okręgowa </text:span></text:p>
      <text:p text:style-name="P18"><text:span text:style-name="T11">w</text:span><text:span text:style-name="T10"> </text:span><text:span text:style-name="T11">…..................................</text:span></text:p>
      <text:p text:style-name="P17"><text:s text:c="167"/>miejscowość</text:p>
      <text:p text:style-name="P9">ulica …...........................................</text:p>
      <text:p text:style-name="P3"><text:s text:c="20"/></text:p>
      <text:p text:style-name="P21">Zawiadomienie o możliwości popełnienia przestępstwa </text:p>
      <text:p text:style-name="P3"/>
      <text:p text:style-name="P14"><text:span text:style-name="T1"><text:s text:c="7"/></text:span><text:span text:style-name="T2">Niniejszym składam zawiadomienie o możliwości popełnienia przestępstwa w <text:s/>związku z art 231</text:span><text:span text:style-name="T3">§</text:span><text:span text:style-name="T6">1 kk w związku z art 118 kk i 160</text:span><text:span text:style-name="T3">§</text:span><text:span text:style-name="T6">1 kk wobec Dyrektora Wojewódzkiego Sanepidu w </text:span><text:span text:style-name="T15">………………..............................……. </text:span><text:span text:style-name="T6">oraz wobec</text:span></text:p>
      <text:p text:style-name="P19"><text:span text:style-name="T6"><text:s text:c="69"/></text:span><text:span text:style-name="T9">miejscowość</text:span></text:p>
      <text:p text:style-name="P19"><text:span text:style-name="T6"><text:s/>Powiatowego Dyrektora Sanepidu w </text:span><text:span text:style-name="T15">…………….............…………</text:span></text:p>
      <text:p text:style-name="P22"><text:s text:c="118"/>miejscowość</text:p>
      <text:p text:style-name="P22"/>
      <text:p text:style-name="P4"/>
      <text:p text:style-name="P24">UZASADNIENIE </text:p>
      <text:p text:style-name="P4"/>
      <text:p text:style-name="P12"><text:span text:style-name="T5"><text:s text:c="2"/></text:span><text:span text:style-name="T7">Zgodnie z raportem Najwyższej Izby Kontroli <text:s/>,, Nadzór nad Stosowaniem Dodatków do Żywności’’ LLO.430.003.2018 nr ewid. 173/2018/P/18/082/LLO osoby wskazane w zawiadomieniu pełniąc funkcję Dyrektorów Sanepidów, dopuściły się poprzez zaniechania wynikające z ustaleń Najwyższej Izby Kontroli sprowadzenia zagrożenia dla życia i zdrowia obywateli zamieszkujących obszar Rzeczypospolitej Polskiej. </text:span></text:p>
      <text:p text:style-name="P23"><text:s text:c="4"/>Wskazane osoby poprzez bierność i zaniechanie kontroli żywności sprzedawanej na terenie RP w sieciach sklepów wielkopowierzchniowych oraz w systemie produkcji żywności w trakcie przetwarzania surowców w przemyśle rolno-spożywczym wypełniły Ustawowe znamiona przestępstw wskazanych w zawiadomieniu. </text:p>
      <text:p text:style-name="P23"><text:s text:c="5"/>Osoby wskazane w zawiadomieniu poprzez zaniechanie obowiązków służbowych <text:s/>dopuściły do wprowadzenia żywności do obrotu handlowego która zgodnie z raportem Najwyższej Izby Kontroli przekracza znacznie dopuszczalne normy ADI chemii w żywności dla dzieci wchodzące interakcje chemiczne zagrażające ludziom . Raport ten wskazuje na przekroczenia w niektórych produktach spożywczych ponad 681% dawki dziennej chemii w żywności. </text:p>
      <text:p text:style-name="P23"><text:soft-page-break/><text:s text:c="2"/>NiK wskazuje jasno na zależność inter reakcji chemicznych które powodują choroby nowotworowe i inne choroby <text:s/>bezpośrednio zagrażające życiu obywateli na terenie RP. <text:s/>Parlamentarzyści Polscy zamiatają raport NIK pod dywan, a wskazane osoby we Wnioskach NIK jak Premier Mateusz Morawiecki. Minister Zdrowia i Główny Inspektor Sanitarny nie wdrażają Agencji Bezpieczeństwa Żywności i Norm dla ochrony społeczności Obywateli zamieszkujących obszar Polski.</text:p>
      <text:p text:style-name="P7"/>
      <text:p text:style-name="P7"><text:s text:c="16"/>Z uwagi na powyższe wnoszę o ściganie osób wskazanych w zawiadomieniu</text:p>
      <text:p text:style-name="P7"/>
      <text:p text:style-name="P8"><text:span text:style-name="T4">l</text:span><text:span text:style-name="T4">ink do Raportu NIK </text:span></text:p>
      <text:p text:style-name="P1"><text:a xlink:type="simple" xlink:href="https://www.nik.gov.pl/aktualnosci/e-w-zywnosci-bez-kontroli.html" text:style-name="Internet_20_link" text:visited-style-name="Visited_20_Internet_20_Link"><text:span text:style-name="T8">https://www.nik.gov.pl/aktualnosci/e-w-zywnosci-bez-kontroli.html</text:span></text:a></text:p>
      <text:p text:style-name="P2">https://www.nik.gov.pl/kontrole/P/18/082/</text:p>
      <text:p text:style-name="P5"><text:s text:c="30"/></text:p>
      <text:p text:style-name="P6">…...............................................</text:p>
      <text:p text:style-name="P6"><text:s text:c="21"/>podpis <text:s text:c="1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2-01T09:20:39.501000000</meta:creation-date>
    <meta:print-date>2021-02-01T10:06:42.004000000</meta:print-date>
    <dc:date>2021-02-02T14:45:43</dc:date>
    <meta:editing-duration>PT3H5M42S</meta:editing-duration>
    <meta:editing-cycles>4</meta:editing-cycles>
    <meta:generator>OpenOffice/4.1.7$Unix OpenOffice.org_project/417m1$Build-9800</meta:generator>
    <dc:creator>Filip </dc:creator>
    <meta:document-statistic meta:table-count="0" meta:image-count="0" meta:object-count="0" meta:page-count="2" meta:paragraph-count="28" meta:word-count="281" meta:character-count="3142"/>
  </office:meta>
</office:document-meta>
</file>